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B0D4DA9BD7E9907C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2.642cm" fo:min-width="7.4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1.753cm" fo:min-width="12.2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0.734cm" fo:min-width="1.4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478cm" svg:y="-0.385cm" svg:width="18.523cm" svg:height="25.649cm" draw:z-index="0"><draw:image xlink:href="Pictures/1000000000000320000004B0D4DA9BD7E9907CD2.jpg" xlink:type="simple" xlink:show="embed" xlink:actuate="onLoad" loext:mime-type="image/jpeg"/></draw:frame><draw:custom-shape text:anchor-type="paragraph" draw:z-index="1" draw:name="Forme1" draw:style-name="gr1" draw:text-style-name="P1" svg:width="7.691cm" svg:height="2.929cm" svg:x="5.378cm" svg:y="3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2" draw:style-name="gr2" draw:text-style-name="P1" svg:width="12.454cm" svg:height="1.941cm" svg:x="1.039cm" svg:y="20.3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3" draw:style-name="gr3" draw:text-style-name="P1" svg:width="1.553cm" svg:height="0.812cm" svg:x="13.069cm" svg:y="18.7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09:48:05.830000000</meta:creation-date>
    <dc:date>2022-02-11T09:50:45.111000000</dc:date>
    <meta:editing-duration>PT2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Windows_x86 LibreOffice_project/f82ddfca21ebc1e222a662a32b25c0c9d20169ee</meta:generator>
  </office:meta>
</office:document-meta>
</file>